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onhuis en het aanleggen van een inrit aan de <text:span text:style-name="nadrukvet">Rolduckerstraat</text:span> (d.d. 16.1.2019)</text:p>
                <text:p text:style-name="al"/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3 jan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24</meta:user-defined>
    <meta:user-defined meta:name="OVERHEIDop.GmbID/DC.identifier">gmb-2019-12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1VM 50</meta:user-defined>
    <meta:user-defined meta:name="OVERHEIDop.woonplaats">Kerkrade</meta:user-defined>
    <meta:user-defined meta:name="OVERHEIDop.straatnaam">Rolducker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3087 319797</meta:user-defined>
    <meta:user-defined meta:name="OVERHEIDop.versieInformatie"/>
  </office:meta>
</office:document-meta>
</file>