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6, 9722 AM Groningen – oprit verplaatsen zuidkant naar noordkant perceel, hiervoor moet gemeentelijke uitrit verplaatst en lantarenpaal 2 meter naar zuiden (ontvangstdatum 9-5-2019, dossiernummer 2019718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3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3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6 578941</meta:user-defined>
    <meta:user-defined meta:name="DC.title">Aanvraag omgevingsvergunning: Verlengde Hereweg 186, 9722 AM Groningen – oprit verplaatsen zuidkant naar noordkant perceel, hiervoor moet gemeentelijke uitrit verplaatst en lantarenpaal 2 meter naar zuiden (ontvangstdatum 9-5-2019, dossiernummer 201971887)</meta:user-defined>
    <meta:user-defined meta:name="OVERHEID.PostcodeHuisnummer/OVERHEIDop.postcodeHuisnummer">9722AM 186</meta:user-defined>
    <meta:user-defined meta:name="OVERHEIDop.straatnaam">Verlengde Here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233</meta:user-defined>
    <meta:user-defined meta:name="OVERHEIDop.GmbID/DC.identifier">gmb-2019-125233</meta:user-defined>
    <meta:user-defined meta:name="OVERHEIDop.versieInformatie"/>
  </office:meta>
</office:document-meta>
</file>