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Jacob Gillesstraat 14 (zaaknummer 330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cob Gillesstraat 14 </text:span>
            <text:span text:style-name="nadrukvet">–</text:span> ontvangen 15 januari 2019 voor het afwijken van het bestemmingsplan t.b.v.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2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Jacob Gillesstraat 14 (zaaknummer 330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23</meta:user-defined>
    <meta:user-defined meta:name="OVERHEIDop.GmbID/DC.identifier">gmb-2019-12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SP 14</meta:user-defined>
    <meta:user-defined meta:name="OVERHEIDop.woonplaats">Zwolle</meta:user-defined>
    <meta:user-defined meta:name="OVERHEIDop.straatnaam">Jacob Gille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63 504194</meta:user-defined>
    <meta:user-defined meta:name="OVERHEIDop.versieInformatie"/>
  </office:meta>
</office:document-meta>
</file>