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dennenboom - Dorsmolen 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7482</text:p>
            <text:p text:style-name="common-al">OLO-nummer: 4403007</text:p>
            <text:p text:style-name="common-al">Omschrijving: kappen dennenboom</text:p>
            <text:p text:style-name="common-al">Adres: Dorsmolen 7 Huissen</text:p>
            <text:p text:style-name="common-al">Activiteit: Kappen</text:p>
            <text:p text:style-name="common-al">Besluit: Vergunningvrij</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1991 438998</meta:user-defined>
    <meta:user-defined meta:name="DC.title">Gemeente Lingewaard – omgevingsvergunning besluit - kappen dennenboom - Dorsmolen 7 Huissen</meta:user-defined>
    <meta:user-defined meta:name="OVERHEID.PostcodeHuisnummer/OVERHEIDop.postcodeHuisnummer">6852NL 7</meta:user-defined>
    <meta:user-defined meta:name="OVERHEIDop.straatnaam">Dorsmolen</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220</meta:user-defined>
    <meta:user-defined meta:name="OVERHEIDop.GmbID/DC.identifier">gmb-2019-125220</meta:user-defined>
    <meta:user-defined meta:name="OVERHEIDop.versieInformatie"/>
  </office:meta>
</office:document-meta>
</file>