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epemaheerd 21, 9737 TL Groningen – plaatsen condensor, reclame-uiting en plaatsen snelloopdeur (ontvangstdatum 07-05-2019, dossiernummer 201971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0 585107</meta:user-defined>
    <meta:user-defined meta:name="DC.title">Aanvraag omgevingsvergunning: Stoepemaheerd 21, 9737 TL Groningen – plaatsen condensor, reclame-uiting en plaatsen snelloopdeur (ontvangstdatum 07-05-2019, dossiernummer 201971829)</meta:user-defined>
    <meta:user-defined meta:name="OVERHEID.PostcodeHuisnummer/OVERHEIDop.postcodeHuisnummer">9737TL 21</meta:user-defined>
    <meta:user-defined meta:name="OVERHEIDop.straatnaam">Stoepemaheerd</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19</meta:user-defined>
    <meta:user-defined meta:name="OVERHEIDop.GmbID/DC.identifier">gmb-2019-125219</meta:user-defined>
    <meta:user-defined meta:name="OVERHEIDop.versieInformatie"/>
  </office:meta>
</office:document-meta>
</file>