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 Europapark, kad. sec. M, perc. 5416, 101794 en 10793, Groningen – vellen 21 bomen en 100m2 bodembegroeiing (ontvangstdatum 16-05-2019, dossiernummer 201972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0 580369</meta:user-defined>
    <meta:user-defined meta:name="DC.title">Aanvraag omgevingsvergunning: Station Europapark, kad. sec. M, perc. 5416, 101794 en 10793, Groningen – vellen 21 bomen en 100m2 bodembegroeiing (ontvangstdatum 16-05-2019, dossiernummer 201972009)</meta:user-defined>
    <meta:user-defined meta:name="OVERHEID.PostcodeHuisnummer/OVERHEIDop.postcodeHuisnummer">9722BE 33</meta:user-defined>
    <meta:user-defined meta:name="OVERHEIDop.straatnaam">Helperzoom</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217</meta:user-defined>
    <meta:user-defined meta:name="OVERHEIDop.GmbID/DC.identifier">gmb-2019-125217</meta:user-defined>
    <meta:user-defined meta:name="OVERHEIDop.versieInformatie"/>
  </office:meta>
</office:document-meta>
</file>