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besloten om de beslistermijn voor de aanvraag met zaaknummer 2172946 voor een omgevingsvergunning voor het <text:span text:style-name="nadrukvet">verplaatsen van een in- uitrit </text:span>op locatie Kerkstraat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885.62 464980.41</meta:user-defined>
    <meta:user-defined meta:name="DC.title">Kennisgeving verlenging beslistermijn omgevingsvergunning Kerkstraat 10 in Soest</meta:user-defined>
    <meta:user-defined meta:name="OVERHEID.PostcodeHuisnummer/OVERHEIDop.postcodeHuisnummer">3764CC 7</meta:user-defined>
    <meta:user-defined meta:name="OVERHEIDop.straatnaam">Neerweg</meta:user-defined>
    <meta:user-defined meta:name="OVERHEIDop.woonplaats">Soes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16</meta:user-defined>
    <meta:user-defined meta:name="OVERHEIDop.GmbID/DC.identifier">gmb-2019-125216</meta:user-defined>
    <meta:user-defined meta:name="OVERHEIDop.versieInformatie"/>
  </office:meta>
</office:document-meta>
</file>