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reed, verleende vergunning op basis van de Algemene Plaatselijke Verordening (besluitdatum 20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TWC 't Ventielekefietstocht Strade Bianchi Peel en Hei op 22 september 2019 over fietspaden gelegen op het grondgebied van de gemeente Horst aan de Maa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1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21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1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1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227.22 385211.44</meta:user-defined>
    <meta:user-defined meta:name="DC.title">gemeentebreed, verleende vergunning op basis van de Algemene Plaatselijke Verordening (besluitdatum 20 mei 2019)</meta:user-defined>
    <meta:user-defined meta:name="OVERHEID.PostcodeHuisnummer/OVERHEIDop.postcodeHuisnummer">5961ES 8</meta:user-defined>
    <meta:user-defined meta:name="OVERHEIDop.straatnaam">Wilhelminaplein</meta:user-defined>
    <meta:user-defined meta:name="OVERHEIDop.woonplaats">Horst</meta:user-defined>
    <meta:user-defined meta:name="DCTERMS.W3CDTF/DCTERMS.available">2019-05-22</meta:user-defined>
    <meta:user-defined meta:name="DCTERMS.W3CDTF/OVERHEIDop.jaargang">2019</meta:user-defined>
    <meta:user-defined meta:name="OVERHEIDop.publicationIssue">125212</meta:user-defined>
    <meta:user-defined meta:name="OVERHEIDop.GmbID/DC.identifier">gmb-2019-125212</meta:user-defined>
    <meta:user-defined meta:name="OVERHEIDop.versieInformatie"/>
  </office:meta>
</office:document-meta>
</file>