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overkapping Iwemalaan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19 een besluit genomen op de aanvraag met zaaknummer Z201901142 voor het plaatsen van een overkapping op locatie Iwemalaan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2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872 576703</meta:user-defined>
    <meta:user-defined meta:name="DC.title">Kennisgeving besluit op aanvraag het plaatsen van een overkapping Iwemalaan 1 in Tolbert</meta:user-defined>
    <meta:user-defined meta:name="OVERHEID.PostcodeHuisnummer/OVERHEIDop.postcodeHuisnummer">9356SH 1</meta:user-defined>
    <meta:user-defined meta:name="OVERHEIDop.straatnaam">Iwemalaan</meta:user-defined>
    <meta:user-defined meta:name="OVERHEIDop.woonplaats">Tolb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08</meta:user-defined>
    <meta:user-defined meta:name="OVERHEIDop.GmbID/DC.identifier">gmb-2019-125208</meta:user-defined>
    <meta:user-defined meta:name="OVERHEIDop.versieInformatie"/>
  </office:meta>
</office:document-meta>
</file>