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voor het herbouwen van een garage - Putselaarstraat 6 te Hap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herbouwen van een garage (zaaknr.: Z/19/227960)</text:p>
            <text:p text:style-name="common-al">Locatie: Putselaarstraat 6, 5443 NG Haps </text:p>
            <text:p text:style-name="common-al"/>
            <text:p text:style-name="common-al">Tegen het verlengingsbesluit kan geen bezwaar worden ingediend. De aanvraag kunt u eventueel op afspraak inzien. Neem hiervoor contact op met team Veiligheid, Vergunningverlening en Handhaving, telefoon: 0485 396 6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2520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0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0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524 410579</meta:user-defined>
    <meta:user-defined meta:name="DC.title">Gemeente Cuijk – Verlenging beslistermijn omgevingsvergunning voor het herbouwen van een garage - Putselaarstraat 6 te Haps</meta:user-defined>
    <meta:user-defined meta:name="OVERHEID.PostcodeHuisnummer/OVERHEIDop.postcodeHuisnummer">5443NG 6</meta:user-defined>
    <meta:user-defined meta:name="OVERHEIDop.straatnaam">Putselaarstraat</meta:user-defined>
    <meta:user-defined meta:name="OVERHEIDop.woonplaats">Haps</meta:user-defined>
    <meta:user-defined meta:name="DCTERMS.W3CDTF/DCTERMS.available">2019-05-22</meta:user-defined>
    <meta:user-defined meta:name="DCTERMS.W3CDTF/OVERHEIDop.jaargang">2019</meta:user-defined>
    <meta:user-defined meta:name="OVERHEIDop.publicationIssue">125206</meta:user-defined>
    <meta:user-defined meta:name="OVERHEIDop.GmbID/DC.identifier">gmb-2019-125206</meta:user-defined>
    <meta:user-defined meta:name="OVERHEIDop.versieInformatie"/>
  </office:meta>
</office:document-meta>
</file>