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Naast Lange Campen 9 Pijnacker, realiseren van een brug , OLO-nummer                   4360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realiseren van een brug </text:p>
            <text:p text:style-name="common-al">OLO-nummer                   4360059</text:p>
            <text:p text:style-name="common-al">Dossiernummer               O19-0283 </text:p>
            <text:p text:style-name="common-al">Locatie                                 Naast Lange Campen 9 Pijnacker                             </text:p>
            <text:p text:style-name="common-al">Datum besluit                   17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520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055 448731</meta:user-defined>
    <meta:user-defined meta:name="DC.title">Verleende omgevingsvergunningen (Wabo)  ,Naast Lange Campen 9 Pijnacker, realiseren van een brug , OLO-nummer                   4360059</meta:user-defined>
    <meta:user-defined meta:name="OVERHEID.PostcodeHuisnummer/OVERHEIDop.postcodeHuisnummer">2641</meta:user-defined>
    <meta:user-defined meta:name="OVERHEIDop.straatnaam">Lange Campen</meta:user-defined>
    <meta:user-defined meta:name="OVERHEIDop.woonplaats">Pijnack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201</meta:user-defined>
    <meta:user-defined meta:name="OVERHEIDop.GmbID/DC.identifier">gmb-2019-125201</meta:user-defined>
    <meta:user-defined meta:name="OVERHEIDop.versieInformatie"/>
  </office:meta>
</office:document-meta>
</file>