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Beachvolleybaltoernooi Amei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6 mei 2019 is een evenementenvergunning verzonden voor het organiseren van een Beachvolleybaltoernooi op de locatie Paramasiebaan 8, 4233 EX te Ameide. De velden worden geplaatst op het Burg. Weselsveld bij het winkelcentrum.</text:p>
            <text:p text:style-name="common-al">De openings- en sluitingstijden van het evenement:</text:p>
            <text:p text:style-name="common-al">Zaterdag 22 juni 2019 : 07.00-19.00 uur</text:p>
            <text:p text:style-name="common-al">Woensdag 26 juni 2019 : 18.00-22.00 uur</text:p>
            <text:p text:style-name="common-al">Donderdag 27 juni 2019 : 18.00-22.0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520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0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0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56317</meta:user-defined>
    <dc:language>nl</dc:language>
    <meta:user-defined meta:name="OVERHEID.EPSG28992/DC.spatial">125784 440787</meta:user-defined>
    <meta:user-defined meta:name="DC.title">Verleende evenementenvergunning voor Beachvolleybaltoernooi Ameide</meta:user-defined>
    <meta:user-defined meta:name="OVERHEID.PostcodeHuisnummer/OVERHEIDop.postcodeHuisnummer">4233EX 8</meta:user-defined>
    <meta:user-defined meta:name="OVERHEIDop.straatnaam">Paramasiebaan</meta:user-defined>
    <meta:user-defined meta:name="OVERHEIDop.woonplaats">Ameide</meta:user-defined>
    <meta:user-defined meta:name="DCTERMS.W3CDTF/DCTERMS.available">2019-05-22</meta:user-defined>
    <meta:user-defined meta:name="DCTERMS.W3CDTF/OVERHEIDop.jaargang">2019</meta:user-defined>
    <meta:user-defined meta:name="OVERHEIDop.publicationIssue">125200</meta:user-defined>
    <meta:user-defined meta:name="OVERHEIDop.GmbID/DC.identifier">gmb-2019-125200</meta:user-defined>
    <meta:user-defined meta:name="OVERHEIDop.versieInformatie"/>
  </office:meta>
</office:document-meta>
</file>