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A.G.M. van der Hoevenstraat 69  - Plaats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G.M. van der Hoevenstraat 69, Ter Aar  - zaak nr. W-2019-0151 - aanvraag omgevingsvergunning voor het plaatsen van een blokhut met overkapping - ingekomen 20 me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19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9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1</meta:user-defined>
    <dc:language>nl</dc:language>
    <meta:user-defined meta:name="OVERHEID.EPSG28992/DC.spatial">108577 467731</meta:user-defined>
    <meta:user-defined meta:name="DC.title">Aanvraag omgevingsvergunning Langeraar, A.G.M. van der Hoevenstraat 69  - Plaatsen blokhut</meta:user-defined>
    <meta:user-defined meta:name="OVERHEID.PostcodeHuisnummer/OVERHEIDop.postcodeHuisnummer">2461SE 69</meta:user-defined>
    <meta:user-defined meta:name="OVERHEIDop.straatnaam">A.G.M. van der Hoevenstraat</meta:user-defined>
    <meta:user-defined meta:name="OVERHEIDop.woonplaats">Ter 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98</meta:user-defined>
    <meta:user-defined meta:name="OVERHEIDop.GmbID/DC.identifier">gmb-2019-125198</meta:user-defined>
    <meta:user-defined meta:name="OVERHEIDop.versieInformatie"/>
  </office:meta>
</office:document-meta>
</file>