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dakkapel - Marter-Revier 6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plaatsen van dakkapel (zaaknr.: Z/19/231208)</text:p>
            <text:p text:style-name="common-al">Locatie:  Marter-Revier 67, 5431 KG Cuijk </text:p>
            <text:p text:style-name="common-al">Datum ontvangen: 16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251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687 414139</meta:user-defined>
    <meta:user-defined meta:name="DC.title">Gemeente Cuijk – Omgevingsvergunning aangevraagd voor het plaatsen van een dakkapel - Marter-Revier 67 te Cuijk</meta:user-defined>
    <meta:user-defined meta:name="OVERHEID.PostcodeHuisnummer/OVERHEIDop.postcodeHuisnummer">5431KG 67</meta:user-defined>
    <meta:user-defined meta:name="OVERHEIDop.straatnaam">Marter-Revier</meta:user-defined>
    <meta:user-defined meta:name="OVERHEIDop.woonplaats">Cu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89</meta:user-defined>
    <meta:user-defined meta:name="OVERHEIDop.GmbID/DC.identifier">gmb-2019-125189</meta:user-defined>
    <meta:user-defined meta:name="OVERHEIDop.versieInformatie"/>
  </office:meta>
</office:document-meta>
</file>