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hermiekstraat 2, 1117 BC, realiseren van een tankauto-opstelplaats en het realiseren van extra (30 stuks) parkeerplaatsen, 20-05-2019, zaaknummer 3078608, olonummer 4425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520 480801</meta:user-defined>
    <meta:user-defined meta:name="DC.title">Aangevraagde omgevingsvergunning, Schiphol, Thermiekstraat 2, 1117 BC, realiseren van een tankauto-opstelplaats en het realiseren van extra (30 stuks) parkeerplaatsen, 20-05-2019, zaaknummer 3078608, olonummer 4425993.</meta:user-defined>
    <meta:user-defined meta:name="OVERHEID.PostcodeHuisnummer/OVERHEIDop.postcodeHuisnummer">1117BC 2</meta:user-defined>
    <meta:user-defined meta:name="OVERHEIDop.straatnaam">Thermiekstraat</meta:user-defined>
    <meta:user-defined meta:name="OVERHEIDop.woonplaats">Schipho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87</meta:user-defined>
    <meta:user-defined meta:name="OVERHEIDop.GmbID/DC.identifier">gmb-2019-125187</meta:user-defined>
    <meta:user-defined meta:name="OVERHEIDop.versieInformatie"/>
  </office:meta>
</office:document-meta>
</file>