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5, Nijverheidsweg 11 6163 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een nostalgisch museum voor transport materieel</text:p>
            <text:p text:style-name="common-al">Locatie:  Nijverheidsweg 11 6163 BZ Geleen</text:p>
            <text:p text:style-name="common-al">Ontvangst datum:  2 mei 2019 </text:p>
            <text:p text:style-name="common-al">Dossiernummer:  AB19.003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1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09 332250</meta:user-defined>
    <meta:user-defined meta:name="DC.title">Gemeente Sittard-Geleen – Melding Activiteitenbesluit; dossiernummer AB19.0035, Nijverheidsweg 11 6163 BZ Geleen</meta:user-defined>
    <meta:user-defined meta:name="OVERHEID.PostcodeHuisnummer/OVERHEIDop.postcodeHuisnummer">6163BZ 11</meta:user-defined>
    <meta:user-defined meta:name="OVERHEIDop.straatnaam">Nijverheidsweg</meta:user-defined>
    <meta:user-defined meta:name="OVERHEIDop.woonplaats">Gel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85</meta:user-defined>
    <meta:user-defined meta:name="OVERHEIDop.GmbID/DC.identifier">gmb-2019-125185</meta:user-defined>
    <meta:user-defined meta:name="OVERHEIDop.versieInformatie"/>
  </office:meta>
</office:document-meta>
</file>