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appen denneboom - Dorsmolen 7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7482</text:p>
            <text:p text:style-name="common-al">OLO-nummer: 4403007</text:p>
            <text:p text:style-name="common-al">Datum indiening: 8 mei 2019</text:p>
            <text:p text:style-name="common-al">Omschrijving: kappen denneboom</text:p>
            <text:p text:style-name="common-al">Adres: Dorsmolen 7 Huissen</text:p>
            <text:p text:style-name="common-al">Activiteit: Kapp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518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8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8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dc:language>nl</dc:language>
    <meta:user-defined meta:name="OVERHEID.EPSG28992/DC.spatial">191991 438998</meta:user-defined>
    <meta:user-defined meta:name="DC.title">Gemeente Lingewaard – omgevingsvergunning aanvraag - kappen denneboom - Dorsmolen 7 Huissen</meta:user-defined>
    <meta:user-defined meta:name="OVERHEID.PostcodeHuisnummer/OVERHEIDop.postcodeHuisnummer">6852NL 7</meta:user-defined>
    <meta:user-defined meta:name="OVERHEIDop.straatnaam">Dorsmolen</meta:user-defined>
    <meta:user-defined meta:name="OVERHEIDop.woonplaats">Huiss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184</meta:user-defined>
    <meta:user-defined meta:name="OVERHEIDop.GmbID/DC.identifier">gmb-2019-125184</meta:user-defined>
    <meta:user-defined meta:name="OVERHEIDop.versieInformatie"/>
  </office:meta>
</office:document-meta>
</file>