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straat (tussen2A en 4)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0</text:p>
            <text:p text:style-name="common-al">Aangevraagd op 17 mei 2019</text:p>
            <text:p text:style-name="common-al">het bouwen van een woning met bijgebouw op een ruimte voor ruimte ka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18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Aanvraag omgevingsvergunning Koudenbergstraat (tussen 2A en 4), het bouwen van een woning met bijgebouw op een ruimte voor ruimte kavel.</meta:user-defined>
    <dc:language>nl</dc:language>
    <meta:user-defined meta:name="OVERHEID.EPSG28992/DC.spatial">153267 403107</meta:user-defined>
    <meta:user-defined meta:name="DC.title">Aangevraagde omgevingsvergunning Koudenbergstraat (tussen2A en 4) te Gemonde</meta:user-defined>
    <meta:user-defined meta:name="OVERHEID.PostcodeHuisnummer/OVERHEIDop.postcodeHuisnummer">5291NK 2a</meta:user-defined>
    <meta:user-defined meta:name="OVERHEIDop.straatnaam">Koudenbergstraat</meta:user-defined>
    <meta:user-defined meta:name="OVERHEIDop.woonplaats">Gemon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25182</meta:user-defined>
    <meta:user-defined meta:name="OVERHEIDop.GmbID/DC.identifier">gmb-2019-125182</meta:user-defined>
    <meta:user-defined meta:name="OVERHEIDop.versieInformatie"/>
  </office:meta>
</office:document-meta>
</file>