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, Nieuwkoopseweg 58 Pijnacker, intern verbouwen ( aanbrengen van (sub)brandcompartimenten ) , OLO-nummer                   4176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intern verbouwen ( aanbrengen van (sub)brandcompartimenten ) </text:p>
            <text:p text:style-name="common-al">OLO-nummer                   4176125</text:p>
            <text:p text:style-name="common-al">Dossiernummer               O19-0065 </text:p>
            <text:p text:style-name="common-al">Locatie                                 Nieuwkoopseweg 58 Pijnacker</text:p>
            <text:p text:style-name="common-al">Postcode                            2641 PB</text:p>
            <text:p text:style-name="common-al">Datum besluit                   16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517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17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9046 450333</meta:user-defined>
    <meta:user-defined meta:name="DC.title">Verleende omgevingsvergunningen (Wabo)   , Nieuwkoopseweg 58 Pijnacker, intern verbouwen ( aanbrengen van (sub)brandcompartimenten ) , OLO-nummer                   4176125</meta:user-defined>
    <meta:user-defined meta:name="OVERHEID.PostcodeHuisnummer/OVERHEIDop.postcodeHuisnummer">2641PB 58</meta:user-defined>
    <meta:user-defined meta:name="OVERHEIDop.straatnaam">Nieuwkoopseweg</meta:user-defined>
    <meta:user-defined meta:name="OVERHEIDop.woonplaats">Pijnack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178</meta:user-defined>
    <meta:user-defined meta:name="OVERHEIDop.GmbID/DC.identifier">gmb-2019-125178</meta:user-defined>
    <meta:user-defined meta:name="OVERHEIDop.versieInformatie"/>
  </office:meta>
</office:document-meta>
</file>