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luchttrap achterzijde woning - Hofmeesterij 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575</text:p>
            <text:p text:style-name="common-al">OLO-nummer: 4405241</text:p>
            <text:p text:style-name="common-al">Datum indiening: 9 mei 2019</text:p>
            <text:p text:style-name="common-al">Omschrijving: realiseren vluchttrap achterzijde woning</text:p>
            <text:p text:style-name="common-al">Adres: Hofmeesterij 9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1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2216 438726</meta:user-defined>
    <meta:user-defined meta:name="DC.title">Gemeente Lingewaard – omgevingsvergunning aanvraag - realiseren vluchttrap achterzijde woning - Hofmeesterij 9 Huissen</meta:user-defined>
    <meta:user-defined meta:name="OVERHEID.PostcodeHuisnummer/OVERHEIDop.postcodeHuisnummer">6852NA 9</meta:user-defined>
    <meta:user-defined meta:name="OVERHEIDop.straatnaam">Hofmeesterij</meta:user-defined>
    <meta:user-defined meta:name="OVERHEIDop.woonplaats">Hui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77</meta:user-defined>
    <meta:user-defined meta:name="OVERHEIDop.GmbID/DC.identifier">gmb-2019-125177</meta:user-defined>
    <meta:user-defined meta:name="OVERHEIDop.versieInformatie"/>
  </office:meta>
</office:document-meta>
</file>