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30 juni, Langeraar, Geer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20, Ter Aar – toestemming is verleend voor geluidhinder op 30 juni 2019, van 15.00 tot en met 21.00 uur  - verzonden 14 me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517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7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7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0121 467739</meta:user-defined>
    <meta:user-defined meta:name="DC.title">Besluit op aanvraag toestemming geluidhinder 30 juni, Langeraar, Geerweg 20</meta:user-defined>
    <meta:user-defined meta:name="OVERHEID.PostcodeHuisnummer/OVERHEIDop.postcodeHuisnummer">2461EA 20</meta:user-defined>
    <meta:user-defined meta:name="OVERHEIDop.straatnaam">Geerweg</meta:user-defined>
    <meta:user-defined meta:name="OVERHEIDop.woonplaats">Ter Aar</meta:user-defined>
    <meta:user-defined meta:name="DCTERMS.W3CDTF/DCTERMS.available">2019-05-22</meta:user-defined>
    <meta:user-defined meta:name="DCTERMS.W3CDTF/OVERHEIDop.jaargang">2019</meta:user-defined>
    <meta:user-defined meta:name="OVERHEIDop.externeBijlage">Toestemming geluidhinder|exb-2019-24997</meta:user-defined>
    <meta:user-defined meta:name="OVERHEIDop.publicationIssue">125176</meta:user-defined>
    <meta:user-defined meta:name="OVERHEIDop.GmbID/DC.identifier">gmb-2019-125176</meta:user-defined>
    <meta:user-defined meta:name="OVERHEIDop.versieInformatie"/>
  </office:meta>
</office:document-meta>
</file>