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uitbreiding en verbouwing woonhuis - Sparrenstraat 9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7526</text:p>
            <text:p text:style-name="common-al">OLO-nummer: 4404069</text:p>
            <text:p text:style-name="common-al">Datum indiening: 9 mei 2019</text:p>
            <text:p text:style-name="common-al">Omschrijving: uitbreiding en verbouwing woonhuis</text:p>
            <text:p text:style-name="common-al">Adres: Sparrenstraat 9 Huissen</text:p>
            <text:p text:style-name="common-al">Activiteiten: Bouwen, Uitwe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517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dc:language>nl</dc:language>
    <meta:user-defined meta:name="OVERHEID.EPSG28992/DC.spatial">192482 437939</meta:user-defined>
    <meta:user-defined meta:name="DC.title">Gemeente Lingewaard – omgevingsvergunning aanvraag - uitbreiding en verbouwing woonhuis - Sparrenstraat 9 Huissen</meta:user-defined>
    <meta:user-defined meta:name="OVERHEID.PostcodeHuisnummer/OVERHEIDop.postcodeHuisnummer">6851JA 9</meta:user-defined>
    <meta:user-defined meta:name="OVERHEIDop.straatnaam">Sparrenstraat</meta:user-defined>
    <meta:user-defined meta:name="OVERHEIDop.woonplaats">Huiss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71</meta:user-defined>
    <meta:user-defined meta:name="OVERHEIDop.GmbID/DC.identifier">gmb-2019-125171</meta:user-defined>
    <meta:user-defined meta:name="OVERHEIDop.versieInformatie"/>
  </office:meta>
</office:document-meta>
</file>