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bbringstraat 13, 1447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besloten de omgevingsvergunning voor Abbringstraat 13, 1447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bestaande garag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bbringstraat 13, 1447P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17</meta:user-defined>
    <meta:user-defined meta:name="OVERHEIDop.GmbID/DC.identifier">gmb-2019-1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PA 1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71.76 500288.69</meta:user-defined>
    <meta:user-defined meta:name="OVERHEIDop.versieInformatie"/>
  </office:meta>
</office:document-meta>
</file>