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anleg van zonnepanelen - Clivia 12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7815</text:p>
            <text:p text:style-name="common-al">OLO-nummer: 4413199</text:p>
            <text:p text:style-name="common-al">Datum indiening: 13 mei 2019</text:p>
            <text:p text:style-name="common-al">Omschrijving: aanleg van zonnepanelen </text:p>
            <text:p text:style-name="common-al">Adres: Clivia 12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516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6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6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0867 438844</meta:user-defined>
    <meta:user-defined meta:name="DC.title">Gemeente Lingewaard – omgevingsvergunning aanvraag - aanleg van zonnepanelen - Clivia 12 Huissen</meta:user-defined>
    <meta:user-defined meta:name="OVERHEID.PostcodeHuisnummer/OVERHEIDop.postcodeHuisnummer">6851TJ 12</meta:user-defined>
    <meta:user-defined meta:name="OVERHEIDop.straatnaam">Clivia</meta:user-defined>
    <meta:user-defined meta:name="OVERHEIDop.woonplaats">Huiss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68</meta:user-defined>
    <meta:user-defined meta:name="OVERHEIDop.GmbID/DC.identifier">gmb-2019-125168</meta:user-defined>
    <meta:user-defined meta:name="OVERHEIDop.versieInformatie"/>
  </office:meta>
</office:document-meta>
</file>