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erendreef 15 in Luyksgestel, handelen in strijd met regels ruimtelijke ordening (oprichten van een B&amp;B in de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02</text:p>
            <text:p text:style-name="common-al">Omschrijving: Meerendreef 15 in Luyksgestel, handelen in strijd met regels ruimtelijke ordening (oprichten van een B&amp;B in de woning)</text:p>
            <text:p text:style-name="common-al">Dit besluit ligt vanaf 21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16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16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0610.92 366687</meta:user-defined>
    <meta:user-defined meta:name="DC.title">verleende reguliere omgevingsvergunning, Meerendreef 15 in Luyksgestel, handelen in strijd met regels ruimtelijke ordening (oprichten van een B&amp;B in de woning)</meta:user-defined>
    <meta:user-defined meta:name="OVERHEID.PostcodeHuisnummer/OVERHEIDop.postcodeHuisnummer">5575AR 1</meta:user-defined>
    <meta:user-defined meta:name="OVERHEIDop.straatnaam">Kievit</meta:user-defined>
    <meta:user-defined meta:name="OVERHEIDop.woonplaats">Luyksgestel</meta:user-defined>
    <meta:user-defined meta:name="DCTERMS.W3CDTF/DCTERMS.available">2019-05-22</meta:user-defined>
    <meta:user-defined meta:name="DCTERMS.W3CDTF/OVERHEIDop.jaargang">2019</meta:user-defined>
    <meta:user-defined meta:name="OVERHEIDop.publicationIssue">125166</meta:user-defined>
    <meta:user-defined meta:name="OVERHEIDop.GmbID/DC.identifier">gmb-2019-125166</meta:user-defined>
    <meta:user-defined meta:name="OVERHEIDop.versieInformatie"/>
  </office:meta>
</office:document-meta>
</file>