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129, Frankenlaan 7, 6135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Inrit vanuit de straat aanpassen, verbreden naar het woonhuis.</text:p>
            <text:p text:style-name="common-al">Locatie:     Frankenlaan 7, 6135 HN Sittard </text:p>
            <text:p text:style-name="common-al">Dossiernummer:    Om19.0129</text:p>
            <text:p text:style-name="common-al">Verzenddatum besluit:   13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1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70 336018</meta:user-defined>
    <meta:user-defined meta:name="DC.title">Gemeente Sittard-Geleen – Omgevingsvergunning geweigerd; dossiernummer Om19.0129, Frankenlaan 7, 6135 HN  Sittard (reguliere voorbereidingsprocedure)</meta:user-defined>
    <meta:user-defined meta:name="OVERHEID.PostcodeHuisnummer/OVERHEIDop.postcodeHuisnummer">6135HN 7</meta:user-defined>
    <meta:user-defined meta:name="OVERHEIDop.straatnaam">Frankenlaan</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165</meta:user-defined>
    <meta:user-defined meta:name="OVERHEIDop.GmbID/DC.identifier">gmb-2019-125165</meta:user-defined>
    <meta:user-defined meta:name="OVERHEIDop.versieInformatie"/>
  </office:meta>
</office:document-meta>
</file>