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esdoorn in de openbare ruimte - achter Oostervelden 28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447</text:p>
            <text:p text:style-name="common-al">Datum indiening: 7 mei 2019</text:p>
            <text:p text:style-name="common-al">Omschrijving: kappen van een esdoorn in de openbare ruimte </text:p>
            <text:p text:style-name="common-al">Adres: achter Oostervelden 28 Bemmel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16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dc:language>nl</dc:language>
    <meta:user-defined meta:name="OVERHEID.EPSG28992/DC.spatial">190744 434001</meta:user-defined>
    <meta:user-defined meta:name="DC.title">Gemeente Lingewaard – omgevingsvergunning aanvraag - kappen van een esdoorn in de openbare ruimte - achter Oostervelden 28 Bemmel</meta:user-defined>
    <meta:user-defined meta:name="OVERHEID.PostcodeHuisnummer/OVERHEIDop.postcodeHuisnummer">6681WV 28</meta:user-defined>
    <meta:user-defined meta:name="OVERHEIDop.straatnaam">Oostervelden</meta:user-defined>
    <meta:user-defined meta:name="OVERHEIDop.woonplaats">Bemm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60</meta:user-defined>
    <meta:user-defined meta:name="OVERHEIDop.GmbID/DC.identifier">gmb-2019-125160</meta:user-defined>
    <meta:user-defined meta:name="OVERHEIDop.versieInformatie"/>
  </office:meta>
</office:document-meta>
</file>