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39, Op de Geer 1, 6135 KN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andering brandcompartimentering (i.v.m. toekomstige samenvoeging CP en SP)</text:p>
            <text:p text:style-name="common-al">Locatie:     Op de Geer 1, 6135 KN Sittard </text:p>
            <text:p text:style-name="common-al">Ontvangstdatum:   28 maart 2019</text:p>
            <text:p text:style-name="common-al">Dossiernummer:    Om19.013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1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9 334754</meta:user-defined>
    <meta:user-defined meta:name="DC.title">Gemeente Sittard-Geleen - Omgevingsvergunning beslistermijn verlengd; dossiernummer Om19.0139, Op de Geer 1, 6135 KN  Sittard</meta:user-defined>
    <meta:user-defined meta:name="OVERHEID.PostcodeHuisnummer/OVERHEIDop.postcodeHuisnummer">6135KN 1</meta:user-defined>
    <meta:user-defined meta:name="OVERHEIDop.straatnaam">Op de Geer</meta:user-defined>
    <meta:user-defined meta:name="OVERHEIDop.woonplaats">Sittar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56</meta:user-defined>
    <meta:user-defined meta:name="OVERHEIDop.GmbID/DC.identifier">gmb-2019-125156</meta:user-defined>
    <meta:user-defined meta:name="OVERHEIDop.versieInformatie"/>
  </office:meta>
</office:document-meta>
</file>