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elscheheideweg 12 in Luyksgestel, plaatsen van 2 containers en het vervangen van de bestaande trappu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76</text:p>
            <text:p text:style-name="common-al">Omschrijving: Postelscheheideweg 12 in Luyksgestel, plaatsen van 2 containers en het vervangen van de bestaande trapput</text:p>
            <text:p text:style-name="common-al">Dit besluit ligt vanaf 2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1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888.98 365800.96</meta:user-defined>
    <meta:user-defined meta:name="DC.title">verleende reguliere omgevingsvergunning, Postelscheheideweg 12 in Luyksgestel, plaatsen van 2 containers en het vervangen van de bestaande trapput</meta:user-defined>
    <meta:user-defined meta:name="OVERHEID.PostcodeHuisnummer/OVERHEIDop.postcodeHuisnummer">5575</meta:user-defined>
    <meta:user-defined meta:name="OVERHEIDop.woonplaats">Luyksgestel</meta:user-defined>
    <meta:user-defined meta:name="DCTERMS.W3CDTF/DCTERMS.available">2019-05-22</meta:user-defined>
    <meta:user-defined meta:name="DCTERMS.W3CDTF/OVERHEIDop.jaargang">2019</meta:user-defined>
    <meta:user-defined meta:name="OVERHEIDop.publicationIssue">125152</meta:user-defined>
    <meta:user-defined meta:name="OVERHEIDop.GmbID/DC.identifier">gmb-2019-125152</meta:user-defined>
    <meta:user-defined meta:name="OVERHEIDop.versieInformatie"/>
  </office:meta>
</office:document-meta>
</file>