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ndleeuw 21, 2131 HV, plaatsen van een raam aan de voorkant van de woning, 19-05-2019, zaaknummer 3078401, olonummer 4425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17 480955</meta:user-defined>
    <meta:user-defined meta:name="DC.title">Aangevraagde omgevingsvergunning, Hoofddorp, Landleeuw 21, 2131 HV, plaatsen van een raam aan de voorkant van de woning, 19-05-2019, zaaknummer 3078401, olonummer 4425649.</meta:user-defined>
    <meta:user-defined meta:name="OVERHEID.PostcodeHuisnummer/OVERHEIDop.postcodeHuisnummer">2131HV 21</meta:user-defined>
    <meta:user-defined meta:name="OVERHEIDop.straatnaam">Landleeuw</meta:user-defined>
    <meta:user-defined meta:name="OVERHEIDop.woonplaats">Hoofddor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51</meta:user-defined>
    <meta:user-defined meta:name="OVERHEIDop.GmbID/DC.identifier">gmb-2019-125151</meta:user-defined>
    <meta:user-defined meta:name="OVERHEIDop.versieInformatie"/>
  </office:meta>
</office:document-meta>
</file>