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Achter-Catwijk 12 te Pijnacker   , bouwen woning kavel 18 , OLO-nummer                   4292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kavel 18 </text:p>
            <text:p text:style-name="common-al">OLO-nummer                   4292923</text:p>
            <text:p text:style-name="common-al">Dossiernummer               O19-0204 </text:p>
            <text:p text:style-name="common-al">Locatie                                 Achter-Catwijk 12 te Pijnacker                  </text:p>
            <text:p text:style-name="common-al">Datum besluit                   15 me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515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5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5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2128 450512</meta:user-defined>
    <meta:user-defined meta:name="DC.title">Verleende omgevingsvergunningen (Wabo)  ,Achter-Catwijk 12 te Pijnacker   , bouwen woning kavel 18 , OLO-nummer                   4292923</meta:user-defined>
    <meta:user-defined meta:name="OVERHEID.PostcodeHuisnummer/OVERHEIDop.postcodeHuisnummer">2642MA 6</meta:user-defined>
    <meta:user-defined meta:name="OVERHEIDop.straatnaam">Achter-Catwijk</meta:user-defined>
    <meta:user-defined meta:name="OVERHEIDop.woonplaats">Pijnacke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150</meta:user-defined>
    <meta:user-defined meta:name="OVERHEIDop.GmbID/DC.identifier">gmb-2019-125150</meta:user-defined>
    <meta:user-defined meta:name="OVERHEIDop.versieInformatie"/>
  </office:meta>
</office:document-meta>
</file>