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226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1-2019</text:p>
            <text:p text:style-name="common-al">
            <text:span text:style-name="nadrukvet">Omschrijving: </text:span>diverse asbesthoudende materialen (Meijhorst 222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0041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19A2A5D-2007-4487-A881-6CE5A7EDF0D5" xlink:type="simple">http://www.nijmegen.nl/vergunningpagina/?guid=619A2A5D-2007-4487-A881-6CE5A7EDF0D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515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2226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515</meta:user-defined>
    <meta:user-defined meta:name="OVERHEIDop.GmbID/DC.identifier">gmb-2019-12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GG 220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283.69 424594.88</meta:user-defined>
    <meta:user-defined meta:name="OVERHEIDop.versieInformatie"/>
  </office:meta>
</office:document-meta>
</file>