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het optrekken van de achtergevel, Hoogravenseweg 147 te Utrecht,  HZ_WABO-19-1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47 te Utrecht</text:p>
            <text:p text:style-name="common-al">HZ_WABO-19-10157</text:p>
            <text:p text:style-name="common-al">Toelichting: het bouwen van een dakopbouw en het optrekken van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01.91 453807.51</meta:user-defined>
    <meta:user-defined meta:name="DC.title">Verlenging beslistermijn omgevingsvergunning, het bouwen van een dakopbouw en het optrekken van de achtergevel, Hoogravenseweg 147 te Utrecht,  HZ_WABO-19-10157</meta:user-defined>
    <meta:user-defined meta:name="OVERHEID.PostcodeHuisnummer/OVERHEIDop.postcodeHuisnummer">3523TK 147</meta:user-defined>
    <meta:user-defined meta:name="OVERHEIDop.straatnaam">Hoogravenseweg</meta:user-defined>
    <meta:user-defined meta:name="OVERHEIDop.woonplaats">Utr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47</meta:user-defined>
    <meta:user-defined meta:name="OVERHEIDop.GmbID/DC.identifier">gmb-2019-125147</meta:user-defined>
    <meta:user-defined meta:name="OVERHEIDop.versieInformatie"/>
  </office:meta>
</office:document-meta>
</file>