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trekking omgevingsvergunning Ericalaa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ei 2019 tot en met vrijdag 17 mei 2019 de volgende omgevingsvergunning op verzoek van vergunninghouder heeft ingetrokken:</text:p>
            <text:p text:style-name="tussenkopcur">Kappen</text:p>
            <text:p text:style-name="common-al">• Het kappen van 34 bomen, Ericalaan 23,  Rhenen. Aanvraagnummer 4319241. Datum bekendmaking besluit: 16 mei 2019 .</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1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72 442256</meta:user-defined>
    <meta:user-defined meta:name="DC.title">Gemeente Rhenen - Intrekking omgevingsvergunning Ericalaan 23</meta:user-defined>
    <meta:user-defined meta:name="OVERHEID.PostcodeHuisnummer/OVERHEIDop.postcodeHuisnummer">3911XM 23</meta:user-defined>
    <meta:user-defined meta:name="OVERHEIDop.straatnaam">Ericalaan</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5146</meta:user-defined>
    <meta:user-defined meta:name="OVERHEIDop.GmbID/DC.identifier">gmb-2019-125146</meta:user-defined>
    <meta:user-defined meta:name="OVERHEIDop.versieInformatie"/>
  </office:meta>
</office:document-meta>
</file>