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12, Hoppenhofjeslaan 5, 6124 AD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groten van het kozijn aan de voorkant van het hoofdgebouw</text:p>
            <text:p text:style-name="common-al">Locatie:     Hoppenhofjeslaan 5, 6124 AD Papenhoven </text:p>
            <text:p text:style-name="common-al">Ontvangstdatum:   11 maart 2019</text:p>
            <text:p text:style-name="common-al">Dossiernummer:    Om19.011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1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71 339048</meta:user-defined>
    <meta:user-defined meta:name="DC.title">Gemeente Sittard-Geleen - Omgevingsvergunning beslistermijn verlengd; dossiernummer Om19.0112, Hoppenhofjeslaan 5, 6124 AD  Papenhoven</meta:user-defined>
    <meta:user-defined meta:name="OVERHEID.PostcodeHuisnummer/OVERHEIDop.postcodeHuisnummer">6124AD 5</meta:user-defined>
    <meta:user-defined meta:name="OVERHEIDop.straatnaam">Hoppenhofjeslaan</meta:user-defined>
    <meta:user-defined meta:name="OVERHEIDop.woonplaats">Papenho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45</meta:user-defined>
    <meta:user-defined meta:name="OVERHEIDop.GmbID/DC.identifier">gmb-2019-125145</meta:user-defined>
    <meta:user-defined meta:name="OVERHEIDop.versieInformatie"/>
  </office:meta>
</office:document-meta>
</file>