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venement Tribute to the Cats 14 juni, Nieuwkoop, Nieuwveenseweg 3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39A, Nieuwkoop – toestemming is verleend voor het evenement Tribute to the Cats op 14 juni 2019 – verzonden 17 me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514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4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4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03 463781</meta:user-defined>
    <meta:user-defined meta:name="DC.title">Besluit op aanvraag evenement Tribute to the Cats 14 juni, Nieuwkoop, Nieuwveenseweg 39A</meta:user-defined>
    <meta:user-defined meta:name="OVERHEID.PostcodeHuisnummer/OVERHEIDop.postcodeHuisnummer">2421LB 39a</meta:user-defined>
    <meta:user-defined meta:name="OVERHEIDop.straatnaam">Nieuwveenseweg</meta:user-defined>
    <meta:user-defined meta:name="OVERHEIDop.woonplaats">Nieuwkoop</meta:user-defined>
    <meta:user-defined meta:name="DCTERMS.W3CDTF/DCTERMS.available">2019-05-22</meta:user-defined>
    <meta:user-defined meta:name="DCTERMS.W3CDTF/OVERHEIDop.jaargang">2019</meta:user-defined>
    <meta:user-defined meta:name="OVERHEIDop.externeBijlage">Vergunning evenement|exb-2019-24994</meta:user-defined>
    <meta:user-defined meta:name="OVERHEIDop.publicationIssue">125143</meta:user-defined>
    <meta:user-defined meta:name="OVERHEIDop.GmbID/DC.identifier">gmb-2019-125143</meta:user-defined>
    <meta:user-defined meta:name="OVERHEIDop.versieInformatie"/>
  </office:meta>
</office:document-meta>
</file>