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51, Rijksweg Zuid 103, 6161 B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dakkapellen voor - en achtergevel en aanvraag constructieve verbouwing woonkamer</text:p>
            <text:p text:style-name="common-al">Locatie:     Rijksweg Zuid 103, 6161 BH Geleen </text:p>
            <text:p text:style-name="common-al">Ontvangstdatum:   4 februari 2019</text:p>
            <text:p text:style-name="common-al">Dossiernummer:    Om19.00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1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9 330712</meta:user-defined>
    <meta:user-defined meta:name="DC.title">Gemeente Sittard-Geleen - Omgevingsvergunning beslistermijn verlengd; dossiernummer Om19.0051, Rijksweg Zuid 103, 6161 BH  Geleen</meta:user-defined>
    <meta:user-defined meta:name="OVERHEID.PostcodeHuisnummer/OVERHEIDop.postcodeHuisnummer">6161BH 103</meta:user-defined>
    <meta:user-defined meta:name="OVERHEIDop.straatnaam">Rijksweg Zuid</meta:user-defined>
    <meta:user-defined meta:name="OVERHEIDop.woonplaats">Gel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5</meta:user-defined>
    <meta:user-defined meta:name="OVERHEIDop.GmbID/DC.identifier">gmb-2019-125135</meta:user-defined>
    <meta:user-defined meta:name="OVERHEIDop.versieInformatie"/>
  </office:meta>
</office:document-meta>
</file>