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Mandaatregelen AVG college Rh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,</text:p>
            <text:p text:style-name="al"/>
            <text:p text:style-name="al">gelezen het voorstel over mandatering beslissing op verzoeken Algemene Verordening Gegevensbescherming (AVG) van 6 december 2018, </text:p>
            <text:p text:style-name="al"/>
            <text:p text:style-name="al">en gelet op hoofdstuk 10 van de Algemene wet bestuursrecht (Awb), de Algemene verordening gegevensbescherming (AVG), de Uitvoeringswet AVG (UAVG) en de Gemeentewet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burgemeester te mandateren om namens het college:</text:p>
                <text:list text:style-name="id1-3-2-2-1-4-1-3">
                  <text:list-item text:style-override="id1-3-2-2-1-4-1-3-1">
                    <text:number>a.</text:number>
                    <text:p text:style-name="al">te beslissen op verzoeken zoals bedoelt in de artikelen 15 tot en met 22 van de AVG, inclusief de daarbij behorende voorbereidingshandelingen zoals onder andere het:</text:p>
                    <text:list text:style-name="id1-3-2-2-1-4-1-3-1-3">
                      <text:list-item text:style-override="id1-3-2-2-1-4-1-3-1-3-1">
                        <text:number>i.</text:number>
                        <text:p text:style-name="al">opvragen van nadere informatie en opschorten van de termijn;</text:p>
                      </text:list-item>
                      <text:list-item text:style-override="id1-3-2-2-1-4-1-3-1-3-2">
                        <text:number>ii.</text:number>
                        <text:p text:style-name="al">verlengen van de termijn conform artikel 12 lid 3 van de AVG;</text:p>
                      </text:list-item>
                      <text:list-item text:style-override="id1-3-2-2-1-4-1-3-1-3-3">
                        <text:number>iii.</text:number>
                        <text:p text:style-name="al">vooraf horen van betrokkene op grond van artikel 4:7 van de Awb;</text:p>
                      </text:list-item>
                    </text:list>
                  </text:list-item>
                  <text:list-item text:style-override="id1-3-2-2-1-4-1-3-2">
                    <text:number>b.</text:number>
                    <text:p text:style-name="al">het college te vertegenwoordigen en verweer te voeren bij de commissie bezwaarschriften en te reageren op verzoeken van de commissie om nadere inlichtingen of nadere stukken;</text:p>
                  </text:list-item>
                  <text:list-item text:style-override="id1-3-2-2-1-4-1-3-3">
                    <text:number>c.</text:number>
                    <text:p text:style-name="al">het vaststellen van de verschuldigdheid en de hoogte van de dwangsom bij niet tijdig beslissen;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bij de uitoefening van de onder 1 genoemde bevoegdheden op grond van artikel 10:6 Awb de volgende instructie mee te geven:</text:p>
                <text:list text:style-name="id1-3-2-2-1-6-1-3">
                  <text:list-item text:style-override="id1-3-2-2-1-6-1-3-1">
                    <text:number>a.</text:number>
                    <text:p text:style-name="al">een kort verslag van de onder mandaat genoemde besluiten wordt ter kennisgeving door de burgemeester aan het college verstrekt;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3.</text:number>
                <text:p text:style-name="al">te bepalen dat dit besluit aangehaald kan worden als ‘Mandaatregelen AVG college Rhenen’;</text:p>
              </text:list-item>
              <text:list-item text:style-override="id1-3-2-2-1-8-2">
                <text:number>4.</text:number>
                <text:p text:style-name="al">te bepalen dat dit besluit algemeen bekend wordt gemaakt;</text:p>
              </text:list-item>
              <text:list-item text:style-override="id1-3-2-2-1-8-3">
                <text:number>5.</text:number>
                <text:p text:style-name="al">te bepalen dat dit besluit op de dag na de bekendmaking hiervan in werking treed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december 2018.</text:span></text:p>
            <text:p><text:span text:style-name="functie">De secretaris   de burgmeester</text:span></text:p>
            <text:p><text:span text:style-name="functie">P. Bonthuis   drs. 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1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Bestuur | Organisatie en beleid</meta:user-defined>
    <meta:user-defined meta:name="DCTERMS.alternative">Mandaatregelen AVG college Rhenen</meta:user-defined>
    <dc:language>nl</dc:language>
    <meta:user-defined meta:name="OVERHEID.Gemeente/DC.spatial">Rhenen</meta:user-defined>
    <meta:user-defined meta:name="DC.source">hoofdstuk 10 van de Algemene wet bestuursrecht]|[1.0:c:BWBR0005537&amp;hoofdstuk=10&amp;g=2019-04-02</meta:user-defined>
    <meta:user-defined meta:name="DC.title">Gemeente Rhenen - Mandaatregelen AVG college Rhe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32</meta:user-defined>
    <meta:user-defined meta:name="OVERHEIDop.betreftRegeling">CVDR624398_1</meta:user-defined>
    <meta:user-defined meta:name="xs:date/OVERHEIDop.startdatum">2019-05-23</meta:user-defined>
    <meta:user-defined meta:name="OVERHEIDop.GmbID/DC.identifier">gmb-2019-125132</meta:user-defined>
    <meta:user-defined meta:name="OVERHEIDop.versieInformatie"/>
  </office:meta>
</office:document-meta>
</file>