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erceel sectie C nr.5266, (Stroomzijde nabij Kikkerpaadje)Blaricummermeent, het bouw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erceel      sectie C nr.5266, (Stroomzijde nabij Kikkerpaadje)Blaricummermeent, het      bouwen van een brug, ingekomen 15 me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513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159 478102</meta:user-defined>
    <meta:user-defined meta:name="DC.title">Aangevraagde omgevingsvergunning Perceel sectie C nr.5266, (Stroomzijde nabij Kikkerpaadje)Blaricummermeent, het bouwen van een brug</meta:user-defined>
    <meta:user-defined meta:name="OVERHEID.PostcodeHuisnummer/OVERHEIDop.postcodeHuisnummer">1261ZW 76</meta:user-defined>
    <meta:user-defined meta:name="OVERHEIDop.straatnaam">Stroomzijde</meta:user-defined>
    <meta:user-defined meta:name="OVERHEIDop.woonplaats">Blaricu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31</meta:user-defined>
    <meta:user-defined meta:name="OVERHEIDop.GmbID/DC.identifier">gmb-2019-125131</meta:user-defined>
    <meta:user-defined meta:name="OVERHEIDop.versieInformatie"/>
  </office:meta>
</office:document-meta>
</file>