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07, Irenelaan 34, 6165 CP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spar, die als gevolg van de storm door wortelschade deels los staat. Is als gevolg van eerdere stormschade al in een slechte conditie. Hierdoor gevaar van omwaaien bij volgende storm zeer groot en hierdoor gevaar directe omgeving.</text:p>
            <text:p text:style-name="common-al">Locatie:     Irenelaan 34, 6165 CP Geleen </text:p>
            <text:p text:style-name="common-al">Ontvangstdatum:   15/05/2019</text:p>
            <text:p text:style-name="common-al">Dossiernummer:    Om19.020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512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2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2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659 330855</meta:user-defined>
    <meta:user-defined meta:name="DC.title">Gemeente Sittard-Geleen - Omgevingsvergunning aangevraagd; dossiernummer Om19.0207, Irenelaan 34, 6165 CP  Geleen</meta:user-defined>
    <meta:user-defined meta:name="OVERHEID.PostcodeHuisnummer/OVERHEIDop.postcodeHuisnummer">6165CP 34</meta:user-defined>
    <meta:user-defined meta:name="OVERHEIDop.straatnaam">Irenelaan</meta:user-defined>
    <meta:user-defined meta:name="OVERHEIDop.woonplaats">Geleen</meta:user-defined>
    <meta:user-defined meta:name="DCTERMS.W3CDTF/DCTERMS.available">2019-05-22</meta:user-defined>
    <meta:user-defined meta:name="DCTERMS.W3CDTF/OVERHEIDop.jaargang">2019</meta:user-defined>
    <meta:user-defined meta:name="OVERHEIDop.publicationIssue">125123</meta:user-defined>
    <meta:user-defined meta:name="OVERHEIDop.GmbID/DC.identifier">gmb-2019-125123</meta:user-defined>
    <meta:user-defined meta:name="OVERHEIDop.versieInformatie"/>
  </office:meta>
</office:document-meta>
</file>