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fsluiting / gebruik openbare weg 6 juli, Nieuwveen, Weegbree 1 t/m 9 - Buur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egbree 1 t/m 9, Nieuwveen – melding is ontvangen voor het afsluiten / gebruik van de openbare weg op 6 juli 2019 voor een buurtfeest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511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1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1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Cultuur en recreatie | Organisatie en beleid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.EPSG28992/DC.spatial">111799 4671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BV 2</meta:user-defined>
    <meta:user-defined meta:name="OVERHEIDop.woonplaats">Nieuwveen</meta:user-defined>
    <meta:user-defined meta:name="OVERHEIDop.straatnaam">Weegbre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1.0/xml/MC-DRP-BeschikkingAanvraag-Web-ZM.xml</meta:user-defined>
    <meta:user-defined meta:name="OVERHEIDop.publicationName">Gemeenteblad</meta:user-defined>
    <meta:user-defined meta:name="DC.title">Melding afsluiting / gebruik openbare weg 6 juli, Nieuwveen, Weegbree 1 t/m 9 - Buurtfeest</meta:user-defined>
    <meta:user-defined meta:name="DCTERMS.W3CDTF/DCTERMS.available">2019-05-22</meta:user-defined>
    <meta:user-defined meta:name="DCTERMS.W3CDTF/OVERHEIDop.jaargang">2019</meta:user-defined>
    <meta:user-defined meta:name="OVERHEIDop.externeBijlage">plattegrond|exb-2019-24990</meta:user-defined>
    <meta:user-defined meta:name="OVERHEIDop.publicationIssue">125114</meta:user-defined>
    <meta:user-defined meta:name="OVERHEIDop.GmbID/DC.identifier">gmb-2019-125114</meta:user-defined>
    <meta:user-defined meta:name="OVERHEIDop.versieInformatie"/>
  </office:meta>
</office:document-meta>
</file>