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29 juni, Langeraar, Langeraarseweg 12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20B, Ter Aar – toestemming is verleend voor geluidhinder op 29 juni 2019, van 20.00 tot en met 01.30 uur de dag daaropvolgend  - verzonden 14 me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511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1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1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EPSG28992/DC.spatial">108547 4673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M 120b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1.0/xml/MC-DRP-BeschikkingAfhandeling-Web-ZM.xml</meta:user-defined>
    <meta:user-defined meta:name="OVERHEIDop.publicationName">Gemeenteblad</meta:user-defined>
    <meta:user-defined meta:name="DC.title">Besluit op aanvraag toestemming geluidhinder 29 juni, Langeraar, Langeraarseweg 120B</meta:user-defined>
    <meta:user-defined meta:name="DCTERMS.W3CDTF/DCTERMS.available">2019-05-22</meta:user-defined>
    <meta:user-defined meta:name="DCTERMS.W3CDTF/OVERHEIDop.jaargang">2019</meta:user-defined>
    <meta:user-defined meta:name="OVERHEIDop.externeBijlage">Toestemming geluidhinder|exb-2019-24988</meta:user-defined>
    <meta:user-defined meta:name="OVERHEIDop.publicationIssue">125110</meta:user-defined>
    <meta:user-defined meta:name="OVERHEIDop.GmbID/DC.identifier">gmb-2019-125110</meta:user-defined>
    <meta:user-defined meta:name="OVERHEIDop.versieInformatie"/>
  </office:meta>
</office:document-meta>
</file>