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2 juli, Ter Aar, Lind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pad 2, Ter Aar – toestemming is verleend voor geluidhinder op 12 juli 2019 van 19.00 tot en met 01.30 uur de dag daaropvolgend  - verzonden 1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EPSG28992/DC.spatial">108566 464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S 2</meta:user-defined>
    <meta:user-defined meta:name="OVERHEIDop.woonplaats">Ter Aar</meta:user-defined>
    <meta:user-defined meta:name="OVERHEIDop.straatnaam">Lind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Besluit op aanvraag toestemming geluidhinder 12 juli, Ter Aar, Lindepad 2</meta:user-defined>
    <meta:user-defined meta:name="DCTERMS.W3CDTF/DCTERMS.available">2019-05-22</meta:user-defined>
    <meta:user-defined meta:name="DCTERMS.W3CDTF/OVERHEIDop.jaargang">2019</meta:user-defined>
    <meta:user-defined meta:name="OVERHEIDop.externeBijlage">Toestemming geluidhinder|exb-2019-24987</meta:user-defined>
    <meta:user-defined meta:name="OVERHEIDop.publicationIssue">125105</meta:user-defined>
    <meta:user-defined meta:name="OVERHEIDop.GmbID/DC.identifier">gmb-2019-125105</meta:user-defined>
    <meta:user-defined meta:name="OVERHEIDop.versieInformatie"/>
  </office:meta>
</office:document-meta>
</file>