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39, 7333 NG, Apeldoorn, het vergroten van de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19 </text:p>
            <text:p text:style-name="common-al">Wabonummer: D19/0208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1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821</meta:user-defined>
    <dc:language>nl</dc:language>
    <meta:user-defined meta:name="OVERHEID.EPSG28992/DC.spatial">194334 466706</meta:user-defined>
    <meta:user-defined meta:name="DC.title">Aanvraag omgevingsvergunning Arnhemseweg 339, 7333 NG, Apeldoorn, het vergroten van de woning (dakkapel)</meta:user-defined>
    <meta:user-defined meta:name="OVERHEID.PostcodeHuisnummer/OVERHEIDop.postcodeHuisnummer">7333NG 339</meta:user-defined>
    <meta:user-defined meta:name="OVERHEIDop.straatnaam">Arnhemseweg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externeBijlage">publiceerbare aanvraag|exb-2019-24985</meta:user-defined>
    <meta:user-defined meta:name="OVERHEIDop.publicationIssue">125103</meta:user-defined>
    <meta:user-defined meta:name="OVERHEIDop.GmbID/DC.identifier">gmb-2019-125103</meta:user-defined>
    <meta:user-defined meta:name="OVERHEIDop.versieInformatie"/>
  </office:meta>
</office:document-meta>
</file>