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herkade 8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koperen telecom kabel ter hoogte van de Neherkade 818 in Den Haag. De aanvraag is ingediend voor de periode van 8 oktober 2018 tot en met 26 april 2019.</text:p>
            <text:p text:style-name="common-al"/>
            <text:p text:style-name="common-al">Ons kenmerk: 00893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818</text:p>
            <text:p text:style-name="tussenkopcur">
            <text:span text:style-name="nadrukvet">Datum bekendmaking besluit:</text:span>
          </text:p>
            <text:p text:style-name="common-al">26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1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Neherkade 81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10</meta:user-defined>
    <meta:user-defined meta:name="OVERHEIDop.GmbID/DC.identifier">gmb-2019-12510</meta:user-defined>
    <meta:user-defined meta:name="DCTERMS.abstract">Het leggen van een koperen telecom kabel ter hoogte van de Neherkade 818 in Den Haag. De aanvraag is ingediend voor de periode van 8 oktober 2018 tot en met 26 april 2019.</meta:user-defined>
    <meta:user-defined meta:name="OVERHEID.TaxonomieBeleidsagenda/OVERHEID.category">Ruimte en infrastructuur | Organisatie en beleid</meta:user-defined>
    <meta:user-defined meta:name="OVERHEIDop.referentienummer">00893IBA18/70453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PW 80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24667-v1-BM 190116 00893IBA18 Nehe...|exb-2019-2530</meta:user-defined>
    <meta:user-defined meta:name="OVERHEID.EPSG28992/DC.spatial">82458.163 453753.409</meta:user-defined>
    <meta:user-defined meta:name="OVERHEIDop.versieInformatie"/>
  </office:meta>
</office:document-meta>
</file>