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wijkerweg 71, 2821 SE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18 een besluit genomen op de reguliere aanvraag met zaaknummer SXO-20182669 voor een omgevingsvergunning voor het vergroten van een garage bij een woning op locatie Bilwijkerweg 71, 2821 SE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lwijkerweg 71, 2821 SE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51</meta:user-defined>
    <meta:user-defined meta:name="OVERHEIDop.GmbID/DC.identifier">gmb-2019-1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SE 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11 443339</meta:user-defined>
    <meta:user-defined meta:name="OVERHEIDop.versieInformatie"/>
  </office:meta>
</office:document-meta>
</file>