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eelandstraat, achter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Zeelandstraat, achter nr. 68. De melding is geregistreerd onder zaaknummer V-2019-29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0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11 469297.81</meta:user-defined>
    <meta:user-defined meta:name="DC.title">Kennisgeving ontvangst melding kappen  Zeelandstraat, achter nr. 68</meta:user-defined>
    <meta:user-defined meta:name="OVERHEID.PostcodeHuisnummer/OVERHEIDop.postcodeHuisnummer">7543VE 72</meta:user-defined>
    <meta:user-defined meta:name="OVERHEIDop.straatnaam">Zeeland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091</meta:user-defined>
    <meta:user-defined meta:name="OVERHEIDop.GmbID/DC.identifier">gmb-2019-125091</meta:user-defined>
    <meta:user-defined meta:name="OVERHEIDop.versieInformatie"/>
  </office:meta>
</office:document-meta>
</file>