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Holland 5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voor een omgevingsvergunningmet zaaknummer Z/18/044948 / 18SZ1432 voor op locatie 't Holland 5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't Holland 5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09</meta:user-defined>
    <meta:user-defined meta:name="OVERHEIDop.GmbID/DC.identifier">gmb-2019-12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X 5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94 439435</meta:user-defined>
    <meta:user-defined meta:name="OVERHEIDop.versieInformatie"/>
  </office:meta>
</office:document-meta>
</file>