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in de Zorg op de Voorberghlaan te Schiedam op 6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19 een vergunning verleend voor het organiseren van evenement Circus in de Zorg op de Voorberghlaan te Schiedam op 6 september 2019 van 11.00 uur tot 16.00 uur (opbouw op 5 september 2019 van 09:00 uur tot 12:00 uur, afbouw op 6 september 2019 van 16:30 uur tot 18:00 uur). Op het parkeerterrein bij de Driemaasstede wordt een circustent geplaatst waarin voor medewerkers, vrijwilligers en bewoners van de Driemaasstede circusvoorstellingen worden gehouden. </text:p>
            <text:p text:style-name="common-al">Vanaf 22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0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715.32 439478.43</meta:user-defined>
    <meta:user-defined meta:name="DC.title">Verleende vergunning Circus in de Zorg op de Voorberghlaan te Schiedam op 6 september 2019</meta:user-defined>
    <meta:user-defined meta:name="OVERHEID.PostcodeHuisnummer/OVERHEIDop.postcodeHuisnummer">3123</meta:user-defined>
    <meta:user-defined meta:name="OVERHEIDop.woonplaats">Schiedam</meta:user-defined>
    <meta:user-defined meta:name="DCTERMS.W3CDTF/DCTERMS.available">2019-05-22</meta:user-defined>
    <meta:user-defined meta:name="DCTERMS.W3CDTF/OVERHEIDop.jaargang">2019</meta:user-defined>
    <meta:user-defined meta:name="OVERHEIDop.publicationIssue">125078</meta:user-defined>
    <meta:user-defined meta:name="OVERHEIDop.GmbID/DC.identifier">gmb-2019-125078</meta:user-defined>
    <meta:user-defined meta:name="OVERHEIDop.versieInformatie"/>
  </office:meta>
</office:document-meta>
</file>