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12, 1119 NH, plaatsen van bliksemafleiders op het dak van gebouw 330 A en B, 17-05-2019, zaaknummer 3077304, olonummer 4422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0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2125 476928</meta:user-defined>
    <meta:user-defined meta:name="DC.title">Aangevraagde omgevingsvergunning, Schiphol-Rijk, Koolhovenlaan 112, 1119 NH, plaatsen van bliksemafleiders op het dak van gebouw 330 A en B, 17-05-2019, zaaknummer 3077304, olonummer 4422649.</meta:user-defined>
    <meta:user-defined meta:name="OVERHEID.PostcodeHuisnummer/OVERHEIDop.postcodeHuisnummer">1119NH 112</meta:user-defined>
    <meta:user-defined meta:name="OVERHEIDop.straatnaam">Koolhovenlaan</meta:user-defined>
    <meta:user-defined meta:name="OVERHEIDop.woonplaats">Schiphol-R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77</meta:user-defined>
    <meta:user-defined meta:name="OVERHEIDop.GmbID/DC.identifier">gmb-2019-125077</meta:user-defined>
    <meta:user-defined meta:name="OVERHEIDop.versieInformatie"/>
  </office:meta>
</office:document-meta>
</file>